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alibri" style:font-size-asian="8pt" style:language-asian="ar" style:country-asian="SA" style:font-style-asian="normal" style:font-weight-asian="normal" style:font-name-complex="Arial" style:font-size-complex="4.55000019073486pt" style:language-complex="ar" style:country-complex="SA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Calibri" fo:font-size="12pt" fo:language="pt" fo:country="BR" fo:font-weight="bold" style:font-name-asian="Calibri" style:font-size-asian="12pt" style:language-asian="en" style:country-asian="US" style:font-weight-asian="bold" style:font-name-complex="Arial" style:font-size-complex="6.80000019073486pt" style:language-complex="ar" style:country-complex="SA" style:font-weight-complex="bold"/>
    </style:style>
    <style:style style:name="T6" style:family="text">
      <style:text-properties style:font-name="Calibri" fo:font-size="12pt" style:font-name-asian="Calibri" style:font-size-asian="12pt" style:language-asian="en" style:country-asian="US" style:font-name-complex="Arial" style:font-size-complex="6.80000019073486pt" style:language-complex="ar" style:country-complex="SA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pan text:style-name="T5">SAAEG</text:span><text:span text:style-name="T6"> – </text:span><text:span text:style-name="T5">SERVIÇO AUTÔNOMO DE ÁGUA E ESGOTO DE GAMELEIRA-PE</text:span>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RAFAEL JOSÉ DA SILVA</text:p>
            </table:table-cell>
            <table:table-cell table:style-name="ce51" office:value-type="string" table:number-columns-spanned="3" table:number-rows-spanned="1">
              <text:p>JOSÉ VIEIRA DA SILVA</text:p>
            </table:table-cell>
            <table:covered-table-cell table:style-name="ce27"/>
            <table:covered-table-cell table:style-name="ce26"/>
            <table:table-cell table:style-name="ce46" office:value-type="string">
              <text:p>JOSÉ GENIVALDO DOS SANTOS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pan text:style-name="T5">SAAEG</text:span><text:span text:style-name="T6"> – </text:span><text:span text:style-name="T5">SERVIÇO AUTÔNOMO DE ÁGUA E ESGOTO DE GAMELEIRA-PE</text:span>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RAFAEL JOSÉ DA SILVA</text:p>
            </table:table-cell>
            <table:table-cell table:style-name="ce51" office:value-type="string" table:number-columns-spanned="3" table:number-rows-spanned="1">
              <text:p>JOSÉ VIEIRA DA SILV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pan text:style-name="T5">SAAEG</text:span><text:span text:style-name="T6"> – </text:span><text:span text:style-name="T5">SERVIÇO AUTÔNOMO DE ÁGUA E ESGOTO DE GAMELEIRA-PE</text:span>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RAFAEL JOSÉ DA SILVA</text:p>
            </table:table-cell>
            <table:table-cell table:style-name="ce51" office:value-type="string" table:number-columns-spanned="3" table:number-rows-spanned="1">
              <text:p>JOSÉ VIEIRA DA SILV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38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pan text:style-name="T5">SAAEG</text:span><text:span text:style-name="T6"> – </text:span><text:span text:style-name="T5">SERVIÇO AUTÔNOMO DE ÁGUA E ESGOTO DE GAMELEIRA-PE</text:span>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RAFAEL JOSÉ DA SILVA</text:p>
            </table:table-cell>
            <table:table-cell table:style-name="ce51" office:value-type="string" table:number-columns-spanned="3" table:number-rows-spanned="1">
              <text:p>JOSÉ VIEIRA DA SILV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MARIA EDJAILMA CABRAL</text:p>
            </table:table-cell>
            <table:table-cell table:style-name="ce51" office:value-type="string" table:number-columns-spanned="3" table:number-rows-spanned="1">
              <text:p>JOSÉ ALMIR DE MELO</text:p>
            </table:table-cell>
            <table:covered-table-cell table:style-name="ce46"/>
            <table:covered-table-cell table:style-name="ce78"/>
            <table:table-cell table:style-name="ce46" office:value-type="string">
              <text:p>JOSÉ ALMIR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3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7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8:4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0T18:45:37.71</dc:date>
    <meta:editing-duration>P1DT6H8M30S</meta:editing-duration>
    <meta:editing-cycles>20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